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writing-mode="lr-tb"/>
    </style:style>
    <style:style style:name="P2" style:family="paragraph" style:parent-style-name="Text_20_body">
      <style:paragraph-properties fo:margin-top="0cm" fo:margin-bottom="0cm" loext:contextual-spacing="false" style:writing-mode="lr-tb"/>
      <style:text-properties style:font-name="Arial"/>
    </style:style>
    <style:style style:name="P3" style:family="paragraph" style:parent-style-name="Text_20_body">
      <style:paragraph-properties fo:margin-top="0cm" fo:margin-bottom="0cm" loext:contextual-spacing="false" style:writing-mode="lr-tb"/>
      <style:text-properties style:font-name="Arial" fo:font-weight="bold"/>
    </style:style>
    <style:style style:name="P4" style:family="paragraph" style:parent-style-name="Text_20_body">
      <style:paragraph-properties fo:margin-top="0cm" fo:margin-bottom="0cm" loext:contextual-spacing="false" style:writing-mode="lr-tb"/>
      <style:text-properties style:font-name="Arial" fo:font-style="italic"/>
    </style:style>
    <style:style style:name="P5" style:family="paragraph" style:parent-style-name="Text_20_body">
      <style:paragraph-properties fo:margin-top="0cm" fo:margin-bottom="0cm" loext:contextual-spacing="false" fo:text-align="justify" style:justify-single-word="false" style:writing-mode="lr-tb"/>
    </style:style>
    <style:style style:name="P6" style:family="paragraph" style:parent-style-name="Text_20_body">
      <style:paragraph-properties fo:margin-top="0cm" fo:margin-bottom="0cm" loext:contextual-spacing="false" fo:text-align="center" style:justify-single-word="false" style:writing-mode="lr-tb"/>
      <style:text-properties style:text-underline-style="solid" style:text-underline-width="auto" style:text-underline-color="font-color"/>
    </style:style>
    <style:style style:name="P7" style:family="paragraph" style:parent-style-name="Text_20_body">
      <style:paragraph-properties fo:margin-top="0cm" fo:margin-bottom="0cm" loext:contextual-spacing="false" style:writing-mode="lr-tb"/>
      <style:text-properties fo:color="#000000" style:font-name="Arial"/>
    </style:style>
    <style:style style:name="P8" style:family="paragraph" style:parent-style-name="Text_20_body">
      <style:paragraph-properties fo:margin-top="0cm" fo:margin-bottom="0cm" loext:contextual-spacing="false" style:writing-mode="lr-tb"/>
      <style:text-properties style:font-name="Times New Roman" fo:font-size="12pt" fo:font-style="italic"/>
    </style:style>
    <style:style style:name="P9" style:family="paragraph" style:parent-style-name="Text_20_body">
      <style:paragraph-properties style:writing-mode="lr-tb"/>
    </style:style>
    <style:style style:name="P10" style:family="paragraph" style:parent-style-name="Text_20_body">
      <style:paragraph-properties fo:line-height="115%" style:writing-mode="lr-tb"/>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variant="normal" fo:text-transform="none" style:font-name="Arial"/>
    </style:style>
    <style:style style:name="T4" style:family="text">
      <style:text-properties style:font-name="Arial"/>
    </style:style>
    <style:style style:name="T5" style:family="text">
      <style:text-properties style:font-name="Arial" style:text-underline-style="solid" style:text-underline-width="auto" style:text-underline-color="font-color"/>
    </style:style>
    <style:style style:name="T6" style:family="text">
      <style:text-properties style:font-name="Arial" fo:font-weight="bold"/>
    </style:style>
    <style:style style:name="T7" style:family="text">
      <style:text-properties style:font-name="Arial" fo:font-style="italic"/>
    </style:style>
    <style:style style:name="T8" style:family="text">
      <style:text-properties style:font-name="Arial" fo:font-style="italic" style:text-underline-style="solid" style:text-underline-width="auto" style:text-underline-color="font-color"/>
    </style:style>
    <style:style style:name="T9" style:family="text">
      <style:text-properties style:text-position="33% 80%" style:font-name="Arial" fo:font-weight="bold"/>
    </style:style>
    <style:style style:name="T10" style:family="text">
      <style:text-properties style:font-name="Times New Roman"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l’attention du commissaire enquêteur,</text:p>
      <text:p text:style-name="P2">Je suis contre le projet de parc éolien Pierre Morains à <text:span text:style-name="T1">Pierre-Morains et Clamanges </text:span></text:p>
      <text:p text:style-name="P2">Encore un projet où l’argent est privilégié au détriment de l’environnement, de la biodiversité, de la santé des riverains et des animaux !</text:p>
      <text:p text:style-name="P2">L’installation d’éoliennes terrestres ou offshore est une «  catastrophe écologique ».</text:p>
      <text:p text:style-name="P2">Déboiser des forêts pour y installer des éoliennes est une ineptie. Idem pour l’implantation d’éoliennes dans des prairies, dans des terres agricoles, dans des zones Natura 2000 etc…</text:p>
      <text:p text:style-name="P2">Où est l’écologie lorsqu’on remplace des arbres par des éoliennes ?</text:p>
      <text:p text:style-name="P2">Les éoliennes font du bruit, génèrent des infrasons, des basses-fréquences, des champs électromagnétiques qui affectent les humains mais aussi les animaux. L’ANSES, comme pour l’amiante, les pesticides etc….  n’a pas le courage de dénoncer le lien entre les problèmes de santé des personnes et les éoliennes. Le dernier rapport de l’ANSES de 2017 n’a pas fait d’études sur les nombreux pacs éoliens où les riverains se plaignent : pas de relevés d’infrasons, ni de basses fréquences,, ni de champs électromagnétiques etc… pourtant beaucoup de riverains  vivant à 500m - 750m - 1000m - 1500m des éoliennes souffrent. Soi-disant, toutes les personnes se plaignant des éoliennes sont des anti-éoliens et donc l’Etat, qu’il soit français ou allemand, les méprisent. Pourtant, les infrasons qui par définition sont inaudibles, peuvent être ressenties par des personnes sensibles et/ou ayant des pathologies cardiaques, épilepsie, électro-hypersensibles etc ….. Les constructeurs (allemands) d’éoliennes  prétendent que les infrasons ne seraient pas audibles au-delà de 500m !! Or, aucune mesure d’infrasons d’origine industrielle (éolienne), pour la partie inaudible, n’a été effectuée par des scientifiques français. La portée des infrasons est de plusieurs kilomètres. Le Pr Christian VAHL (cardiologue de l’université de Mainz) a constaté, lors de ses récentes recherches, que les infrasons ont une incidence sur le muscle cardiaque.</text:p>
      <text:p text:style-name="P2">L’Académie de Médecine recommande depuis 2006, une distance de plus de 1500m entre les éoliennes  et les habitations afin de réduire la nocivité du bruit éolien. En effet, plus les éoliennes sont hautes et puissantes pour des raisons de rentabilité, plus elles sont nocives. </text:p>
      <text:p text:style-name="P2">Les allemands ne se plaignaient pas des 1ères éoliennes, installées il y a plus de 20 ans et qui ne dépassaient pas les 50m de hauteur. Or, aujourd’hui, les nouvelles éoliennes mesurent 150m, 200m, jusqu’à 240m, et sont installées, suivant les Länder (régions), en particulier dans le nord de l’Allemagne, à 500m des habitations Depuis, de plus en plus d’allemands se plaignent des nuisances des éoliennes alors qu’il y a 20 ans, ils avaient accepté de vivre à côté des éoliennes. Une association allemande, « DSGS e.V » Deutsche Schutz Gemeinschaft  Schall für Mensch un Tier défend les nombreux riverains qui subissent les nuisances des éoliennes. Les nombreux témoignages d’allemands corroborent les témoignages de riverains de parcs éoliens en France. Ni en France, ni en Allemagne, les pouvoirs publics ne veulent reconnaître les méfaits des éoliennes sur la santé des riverains de parcs éoliens. C’est l’omerta ! Les ruraux sont méprisés. </text:p>
      <text:p text:style-name="P2">Par ailleurs, <text:span text:style-name="T2">l’ADEME prétend que les éoliennes font moins de 35 dB à 500m des habitations et 20 dB à 1000m des habitations</text:span>  et qu’elles font de moins en moins de bruit grâce aux nouvelles technologies !! France Energie Eolienne, est encore plus optimiste puisqu’ils affirment sur leur site <text:span text:style-name="T2">qu’une éolienne, située à 500m des habitations, fait environ 30 dB</text:span> !! Pas étonnant que les promoteurs éoliens  se montrent rassurants auprès <text:soft-page-break/>des élus et des futurs riverains de parcs éoliens. Les données fournies par les constructeurs d’éoliennes ne reflètent pas la réalité !  Ils « oublient » juste  de préciser que <text:span text:style-name="T1">divers facteurs tels la puissance de l’éolienne, la hauteur de l’éolienne, la direction du vent, la vitesse du vent, la topographie etc…. influent énormément sur le bruit d’une éolienne.</text:span> Il a été constaté qu’à 750m d’une éolienne, le bruit mesuré atteint plus de 45 dB  et qu’il faut fermer les fenêtres la nuit pour pouvoir atténuer le bruit et pour espérer dormir ! (Cf. pièce jointe : projet de parc éolien à la frontière franco-allemande : 35 dB à 1410m avec une éolienne de puissance 4,2-4,6 MW). Par ailleurs pour ceux qui ne le savent pas, les études acoustiques tiennent compte de moyennes, ce qui ne reflète pas le bruit constaté par les riverains sur une période de 24h ! Les chiffres relevés qui sont élevés, sont lissés avec les chiffres faibles puisqu’une éolienne est tributaire de la fluctuation de la vitesse du vent. Comme c’est le promoteur éolien qui décide de la période de campagne acoustique autant dire qu’il choisira la période qui lui est favorable !</text:p>
      <text:p text:style-name="P1"> </text:p>
      <text:p text:style-name="P2">Tous ceux qui veulent encore croire les discours des promoteurs éoliens, de certains  qui se prétendent « écologistes  ou des élus en quête de retombées financières pour leurs communes, devraient prendre connaissance des derniers ouvrages parus : </text:p>
      <text:p text:style-name="P5"><text:span text:style-name="T4">-</text:span><text:span text:style-name="T3">       </text:span><text:span text:style-name="T4">« le scandale éolien » d’Antoine Waechter (ingénieur écologue)</text:span></text:p>
      <text:p text:style-name="P5"><text:span text:style-name="T4">-</text:span><text:span text:style-name="T3">       </text:span><text:span text:style-name="T4">« éoliennes, la face noire de la transition écologique » de Fabien Bouglé</text:span></text:p>
      <text:p text:style-name="P2">Pour ceux qui malgré tout refusent encore la réalité, le mieux est de vivre au moins 3 semaines (7/j7, 24h/24) dans les Hauts de France ou en Allemagne du Nord, à proximité immédiate des éoliennes (à moins de 800m) dans l’une des communes encerclées par des dizaines d’éoliennes (ex. : Vauvillers, Hangest-en-Santerre, Schönfeld, Dobberkau etc…).</text:p>
      <text:p text:style-name="P5"><text:span text:style-name="T4">-</text:span><text:span text:style-name="T3">       </text:span><text:span text:style-name="T5">Motivation des élus pour les projets de parcs éoliens : </text:span></text:p>
      <text:p text:style-name="P2">Les élus sont démarchés par les porteurs de projets éoliens, parfois harcelés et se laissent convaincre, dès lors qu’ils sont cupides, par les retombées financières des éoliennes qui pourraient leur permettre de réaliser des projets pour la commune et pour la communauté de communes. Beaucoup sont déjà tombés dans le piège mais ne reconnaîtront pas leur monumentale erreur. Ces élus ne savent-ils pas, que cette manne financière ne tombe pas du ciel mais, qu’elle provient de toutes les taxes sur l’électricité, sur les carburants et que tous les français payent, même eux ! Les taxes sur l’électricité (TCFE, CSPE, TVA) représentent plus de 60% de la consommation d’électricité ! Beaucoup de ménages sont déjà en difficulté, beaucoup le seront demain avec le contexte économique, aggravé par le Covid et les choix politiques, il serait normal que l’argent aille dans les poches de ceux qui en ont besoin et non pas dans les poches des promoteurs éoliens ! </text:p>
      <text:p text:style-name="P2">Force est de constater qu’on privilégie l’enrichissement de sociétés qui, pour la majorité d’entre elles sont étrangères.</text:p>
      <text:p text:style-name="P2">La France est devenue le pays des spéculateurs financiers, qui profitent des largesses accordées  pour l’énergie éolienne (tarifs de rachat d’électricité éoliennes supérieurs au prix du marché, et  garantis 15-20 ans).</text:p>
      <text:p text:style-name="P2"/>
      <text:p text:style-name="P2"/>
      <text:p text:style-name="P2"/>
      <text:p text:style-name="P6"><text:soft-page-break/> <text:span text:style-name="T6">Quelques exploitants de parcs éoliens en France au 1</text:span><text:span text:style-name="T9">er</text:span><text:span text:style-name="T6"> juillet 2020</text:span></text:p>
      <text:p text:style-name="P2">Patrick BESSIERE : <text:span text:style-name="T1">ABO WIND</text:span> France  (filiale d’ABO WIND Allemagne: Andreas HÖLLINGER, Jochen AHN, Mathias BOCKHOLT, Karsten SCHLAGETER); gestion de 25 parcs éoliens</text:p>
      <text:p text:style-name="P2">Gisela WENDLING-LENZ, Ulrich LENZ, Fabien KAYSER : <text:span text:style-name="T1">OSTWIND</text:span> ; gestion de 56 parcs éoliens</text:p>
      <text:p text:style-name="P2">Katja STOMMEL, Lars KRÔNER : <text:span text:style-name="T1">VOLKSWIND GmbH </text:span>; gestion de 97 parcs éoliens</text:p>
      <text:p text:style-name="P2">Gregor WEBER ; gestion de 22 parcs éoliens</text:p>
      <text:p text:style-name="P2">Roy MAHFOUZ : <text:span text:style-name="T1">H2AIR </text:span>; gestion de 44 parcs éoliens</text:p>
      <text:p text:style-name="P2">Patrick DECOSTRE et Patrick LEMAIRE : <text:span text:style-name="T1">BORALEX </text:span>; gestion de 62 parcs éoliens</text:p>
      <text:p text:style-name="P2">Grégoire VERHAEGHE : <text:span text:style-name="T1">INNOVEN</text:span>T ; gestion de 31 parcs éoliens</text:p>
      <text:p text:style-name="P2">Lars NIEBUHR, Dirk STAATS : <text:span text:style-name="T1">SAB WINDTEAM GmbH</text:span> ; gestion de 4 parcs éoliens</text:p>
      <text:p text:style-name="P2">Jens PETRY, Georg OBERT : <text:span text:style-name="T1">TEVA BETEILIGUNGSGESELLSCHAFT mbH</text:span> ; gestion 10 parcs éoliens </text:p>
      <text:p text:style-name="P5"><text:span text:style-name="T4">-</text:span><text:span text:style-name="T3">       </text:span><text:span text:style-name="T5">Ma motivation pour cette enquête publique</text:span> <text:span text:style-name="T4">:</text:span></text:p>
      <text:p text:style-name="P2">Je participe à cette enquête publique car que je suis obligée de vivre, depuis février 2017, à 750 m d’une éolienne de 120m de hauteur et que je ne souhaite à personne d’habiter à proximité d’un parc éolien. J’ai constitué un dossier bien fourni, du dépôt de permis de construire jusqu’à la mise en service de l’éolienne, avec entre autres, toutes les études acoustiques, une dizaine de dépôt de plaintes de riverains.  Les plaintes ont été classées sans suite alors que les plaintes pour bruits de campagne (animaux en particulier) aboutissent très souvent !! Cherchez l’erreur !!</text:p>
      <text:p text:style-name="P2">Très souvent, ceux qui travaillent dans la filière éolienne, participent aux enquêtes publiques, de façon nominative mais plus souvent de façon anonyme. Il est évident que ce n’est pas pour des raisons écologiques mais bien pour des raisons professionnelles et financières : ils ne  veulent pas couper la branche sur laquelle ils sont confortablement assis !!</text:p>
      <text:p text:style-name="P2">Toutes ces personnes favorables aux éoliennes, les admirent, ne vivent pas à  500m d’une éolienne et aucune d’entre elles n’achètera une maison près d’un parc éolien ! Des notaires et des agents immobiliers ont constaté une dépréciation du prix des maisons situées à proximité de parc éoliens, jusqu’à 30%,  et beaucoup de maisons ne trouvent pas d’acheteurs contrairement à ce que prétend France Energie Eolienne ! Ceux qui investissent dans un bien immobilier à la campagne ont des exigences parmi lesquelles : un environnement où régne la quiétude et non les bruits d’immenses aérogénérateurs ! On réserve les nuisances des éoliennes aux ruraux, injustement traités de « rétrogrades », de « non-écologistes » alors qu’ils respectent probablement plus la nature, la biodiversité et sont plus attentifs à l’environnement, à l’écologie que les ceux qui se prétendent « écologistes »  (bobos-écologistes) et qui, pour la majorité, vivent en ville  !! </text:p>
      <text:p text:style-name="P2">Ces mêmes « écologistes » (bobos écologistes) sont convaincus que pour limiter le réchauffement climatique, et réduire les émissions des CO2, veulent, en même temps, en finir avec les énergies fossiles ; ils ne peuvent ignorer que l’Allemagne, depuis qu’elle a réduit son parc nucléaire à néant et installé près de 30 000 éoliennes, a recours aux centrales à charbon et émet, suivant les saisons, entre 4 à 8 fois plus de CO2 que la France, pays décarboné ! Le vent amène la pollution des centrales à charbon allemandes aussi en France ! </text:p>
      <text:p text:style-name="P7"><text:soft-page-break/>La France fait la même erreur que l’Allemagne en misant que sur l’éolien alors que la priorité est de tout mettre en œuvre pour réduire la consommation d’électricité et surtout de chercher des alternatives qui n’auront pas d’impacts négatifs sur l’environnement. </text:p>
      <text:p text:style-name="P2">Nos campagnes se transforment actuellement en friche industrielle avec l'implantation de milliers d'éoliennes. Un parc éolien en attire souvent un autre à côté ou alors il s’agrandit !</text:p>
      <text:p text:style-name="P2">L’humain est responsable de la destruction de la planète. N’aggravons pas la situation avec un programme de transition écologique qui n’est pas respectueux de l’environnement, qui ne protège ni la nature, ni les humains, ni les animaux, ni les océans.</text:p>
      <text:p text:style-name="P2">Il est grand temps de dire : </text:p>
      <text:p text:style-name="P3">STOP A L'EOLIEN</text:p>
      <text:p text:style-name="P1"><text:span text:style-name="T6">STOP AUX SUBVENTIONS POUR L’EOLIEN</text:span> <text:span text:style-name="T4">: le tarif de rachat de l’électricité produite par les éoliennes terrestres ne devrait pas être fixé à 82 € MWh, ni sur une durée de 15-20 ans mais être fixé à un prix maximum de 45 € MWh sur une durée de 10 ans (renouvelable et révisable après cette échéance) : l’objectif est d’aligner les prix d’achat d’électricité à toutes les filières et surtout d’alléger la facture d’électricité des consommateurs en supprimant les taxes sur les énergies renouvelables) (cf. pièce jointe :  fluctuations du prix du marché de l’électricité sur plusieurs jours)</text:span></text:p>
      <text:p text:style-name="P1"> </text:p>
      <text:p text:style-name="P2">Sylvia KIEFFER</text:p>
      <text:p text:style-name="P9"/>
      <text:p text:style-name="P10"><text:span text:style-name="T8">PS </text:span><text:span text:style-name="T7">: </text:span><text:span text:style-name="T10">POURQUOI DEVIENT-ON ANTI-EOLIEN ?</text:span></text:p>
      <text:p text:style-name="P8">Comme beaucoup de personnes qui sont aujourd'hui des anti-éoliens, je n'avais pas d'opinion sur le sujet. J'ai pu voir, depuis un vingtaine d'années, lorsque je traversais l'Allemagne en voiture, de nombreuses éoliennes et je ne savais pas qu'elles étaient les impacts sur les riverains. Lorsque j'ai acheté ma maison en 2013, je ne savais pas que j'aurai un jour une éolienne à 750m de ma maison. Les voisins n'étaient pas au courant que le permis de construire avait été accordé en 2011 alors qu'il avait été refusé à 2 reprises par le Préfet et que le Tribunal avait annulé à chaque fois ces permis alors même que la société était en cessation d'activité après le 1er refus ....... Ce n'est que par hasard, en 2015, que j'ai entendu parler d'un projet éolien. Le permis de construire n'avait pas été affiché sur la départementale, là où les riverains auraient pu en prendre connaissance mais sur un chemin communal emprunté par 3 personnes dont le propriétaire du terrain où se trouve l'éolienne. L'éolienne a été installée en février 2017, mise en service en mai 2017. Je peux vous dire qu'on a souffert du bruit... on ne pouvait plus dormir, on était réveillé vers 2h, 3h du matin ; même avec les fenêtres fermées alors qu'il faisait chaud, c'était infernal. Une dizaine de personnes ont porté plainte à la gendarmerie. Quelques mois plus tard, j'ai appris en me renseignant, que les plaintes avaient été classées sans suite. L'exploitant avait été convoqué à la gendarmerie mais il ne s'est pas déplacé ! Pour finir, celui qui était porteur du projet est l'oncle de l'ancien Maire de la commune (commune voisine de la mienne) où se trouve l'éolienne et qu'il a bénéficié de quelques passe-droits .... Aujourd'hui, le Président de la Société à Action Simplifiée est l'oncle de l'ancien maire et le directeur général est un allemand, originaire du nord de l'Allemagne (ce dernier était agriculteur avant de se reconvertir dans l'éolien dans les années 1990 ; il a ainsi pu faire fortune dans l'éolien !!). Inutile de me demander si je trouve les éoliennes écologiques et utiles. Il n'y a que des intérêts financiers pour les porteurs de projet et les exploitants éoliens et nous les riverains, sommes sacrifiés et ON OSE NOUS REPROCHER DE NE PAS AIMER LES EOLIENNES !! QUEL CULOT !!</text:p>
      <text:p text:style-name="P1"><text:soft-page-break/> </text:p>
      <text:p text:style-name="P2">Un extrait d’une étude d’impact pour un parc éolien montre les arguments fallacieux d’un promoteur éolien :</text:p>
      <text:p text:style-name="P4">« Si la taille de ce  ‘moulin‘ à vent est imposante, …..Son fonctionnement n’agresse pas, ni par le bruit, ni par la vitesse de rotation…..<text:span text:style-name="T2">Le faible bruit généré par ce modèle</text:span> ……<text:span text:style-name="T2">La pulsation de cette machine peut-être apaisante.</text:span> <text:span text:style-name="T2">Cette sérénité est renforcée par la possibilité de s’approcher au plus près et sans danger, de la ‘toucher’ et de la sentir vibrer</text:span> ». Je précise que l’exploitant de cette éolienne est très âgé, sourd (porte un appareil auditif) et qu’il habite à 1,4km de « son éolienne ». Il ne s’est pas gêné de l’installer à 350m des 1ères habitations de la commune voisine ! (Cf. voir photo en pièce jointe). Normal, lorsqu’on est exploitant  et oncle de l’ancien maire de la commune où l’éolienne a été installée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6T14:17:46.974000000</meta:creation-date>
    <meta:editing-duration>P0D</meta:editing-duration>
    <meta:editing-cycles>1</meta:editing-cycles>
    <meta:document-statistic meta:table-count="0" meta:image-count="0" meta:object-count="0" meta:page-count="5" meta:paragraph-count="47" meta:word-count="2390" meta:character-count="14703" meta:non-whitespace-character-count="12293"/>
    <meta:generator>LibreOffice/6.1.6.3.M9$Windows_X86_64 LibreOffice_project/ba0884e6ed0832b75b86e5a1cd45ee961485837a</meta:generator>
  </office:meta>
</office:document-meta>
</file>